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30</text:p>
          </table:table-cell>
          <table:table-cell table:number-columns-repeated="4" table:style-name="ce10"/>
          <table:table-cell office:value-type="string" table:style-name="ce12">
            <text:p>11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1900063:346</text:p>
          </table:table-cell>
          <table:covered-table-cell/>
          <table:table-cell office:value-type="float" office:value="466528.98" table:style-name="ce20">
            <text:p>466528,9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1900063:347</text:p>
          </table:table-cell>
          <table:covered-table-cell/>
          <table:table-cell office:value-type="float" office:value="695579.34" table:style-name="ce20">
            <text:p>695579,3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5612824.510000002" table:style-name="ce20">
            <text:p>25612824,51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33:4506</text:p>
          </table:table-cell>
          <table:covered-table-cell/>
          <table:table-cell office:value-type="float" office:value="46250.37" table:style-name="ce20">
            <text:p>46250,37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5036:2926</text:p>
          </table:table-cell>
          <table:covered-table-cell/>
          <table:table-cell office:value-type="float" office:value="70380.639999999999" table:style-name="ce20">
            <text:p>70380,6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36:35</text:p>
          </table:table-cell>
          <table:covered-table-cell/>
          <table:table-cell office:value-type="float" office:value="58202955.359999999" table:style-name="ce20">
            <text:p>58202955,36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203009:30397</text:p>
          </table:table-cell>
          <table:covered-table-cell/>
          <table:table-cell office:value-type="float" office:value="75335" table:style-name="ce22">
            <text:p>75335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7">
            <text:p>30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3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7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000000:8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1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28:6600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7">
            <text:p>30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D2FF9424B79514517264957D8430CC89075239143A2A0B673AA0C13FF4106D8651D2CA7DE87BA506FCFD5E3F3766EDD8551BDCE80FF1213CA715C8A4C07F5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6-11T08:45:40Z</meta:creation-date>
    <dc:date>2026-06-11T08:45:40Z</dc:date>
  </office:meta>
</office:document-meta>
</file>